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23</text:p>
          </table:table-cell>
          <table:table-cell table:number-columns-repeated="4" table:style-name="ce10"/>
          <table:table-cell office:value-type="string" table:style-name="ce12">
            <text:p>25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5" table:style-name="ce16">
            <text:p>35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38" table:style-name="ce17">
            <text:p>14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73:196</text:p>
          </table:table-cell>
          <table:covered-table-cell/>
          <table:table-cell office:value-type="float" office:value="729179.43" table:style-name="ce20">
            <text:p>729179,43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200016:21</text:p>
          </table:table-cell>
          <table:covered-table-cell/>
          <table:table-cell office:value-type="float" office:value="399222.48" table:style-name="ce20">
            <text:p>399222,4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200016:284</text:p>
          </table:table-cell>
          <table:covered-table-cell/>
          <table:table-cell office:value-type="float" office:value="446352" table:style-name="ce20">
            <text:p>446352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2700025:13</text:p>
          </table:table-cell>
          <table:covered-table-cell/>
          <table:table-cell office:value-type="float" office:value="534303" table:style-name="ce20">
            <text:p>534303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52:50</text:p>
          </table:table-cell>
          <table:covered-table-cell/>
          <table:table-cell office:value-type="float" office:value="258082.02" table:style-name="ce20">
            <text:p>258082,0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33:40</text:p>
          </table:table-cell>
          <table:covered-table-cell/>
          <table:table-cell office:value-type="float" office:value="297285.77" table:style-name="ce20">
            <text:p>297285,77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1700003:5</text:p>
          </table:table-cell>
          <table:covered-table-cell/>
          <table:table-cell office:value-type="float" office:value="343729.05" table:style-name="ce20">
            <text:p>343729,0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517005:226</text:p>
          </table:table-cell>
          <table:covered-table-cell/>
          <table:table-cell office:value-type="float" office:value="4468754.9000000004" table:style-name="ce20">
            <text:p>4468754,9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11:378</text:p>
          </table:table-cell>
          <table:covered-table-cell/>
          <table:table-cell office:value-type="float" office:value="758514.89" table:style-name="ce20">
            <text:p>758514,8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200024:43</text:p>
          </table:table-cell>
          <table:covered-table-cell/>
          <table:table-cell office:value-type="float" office:value="207371.4" table:style-name="ce20">
            <text:p>207371,4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05:72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20:102</text:p>
          </table:table-cell>
          <table:covered-table-cell/>
          <table:table-cell office:value-type="float" office:value="291528" table:style-name="ce20">
            <text:p>291528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31:789</text:p>
          </table:table-cell>
          <table:covered-table-cell/>
          <table:table-cell office:value-type="float" office:value="38547.65" table:style-name="ce20">
            <text:p>38547,6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200008:855</text:p>
          </table:table-cell>
          <table:covered-table-cell/>
          <table:table-cell office:value-type="float" office:value="210710" table:style-name="ce20">
            <text:p>210710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900011:9</text:p>
          </table:table-cell>
          <table:covered-table-cell/>
          <table:table-cell office:value-type="float" office:value="353036.24" table:style-name="ce20">
            <text:p>353036,2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11003:13</text:p>
          </table:table-cell>
          <table:covered-table-cell/>
          <table:table-cell office:value-type="float" office:value="422576" table:style-name="ce20">
            <text:p>422576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113:8</text:p>
          </table:table-cell>
          <table:covered-table-cell/>
          <table:table-cell office:value-type="float" office:value="204010.2" table:style-name="ce20">
            <text:p>204010,2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183:240</text:p>
          </table:table-cell>
          <table:covered-table-cell/>
          <table:table-cell office:value-type="float" office:value="315023.5" table:style-name="ce20">
            <text:p>315023,5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183:241</text:p>
          </table:table-cell>
          <table:covered-table-cell/>
          <table:table-cell office:value-type="float" office:value="429991.5" table:style-name="ce20">
            <text:p>429991,5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100011:247</text:p>
          </table:table-cell>
          <table:covered-table-cell/>
          <table:table-cell office:value-type="float" office:value="2054167.4" table:style-name="ce20">
            <text:p>2054167,4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100011:931</text:p>
          </table:table-cell>
          <table:covered-table-cell/>
          <table:table-cell office:value-type="float" office:value="394855.2" table:style-name="ce20">
            <text:p>394855,2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1300006:265</text:p>
          </table:table-cell>
          <table:covered-table-cell/>
          <table:table-cell office:value-type="float" office:value="669576" table:style-name="ce20">
            <text:p>669576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03:84</text:p>
          </table:table-cell>
          <table:covered-table-cell/>
          <table:table-cell office:value-type="float" office:value="666642.42000000004" table:style-name="ce20">
            <text:p>666642,4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3012000:336</text:p>
          </table:table-cell>
          <table:covered-table-cell/>
          <table:table-cell office:value-type="float" office:value="24064.51" table:style-name="ce20">
            <text:p>24064,51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171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801:3798</text:p>
          </table:table-cell>
          <table:covered-table-cell/>
          <table:table-cell office:value-type="float" office:value="233023" table:style-name="ce20">
            <text:p>233023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4801:3799</text:p>
          </table:table-cell>
          <table:covered-table-cell/>
          <table:table-cell office:value-type="float" office:value="232897" table:style-name="ce20">
            <text:p>232897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4801:3800</text:p>
          </table:table-cell>
          <table:covered-table-cell/>
          <table:table-cell office:value-type="float" office:value="233086" table:style-name="ce20">
            <text:p>233086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4801:3801</text:p>
          </table:table-cell>
          <table:covered-table-cell/>
          <table:table-cell office:value-type="float" office:value="232960" table:style-name="ce20">
            <text:p>232960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8701:17</text:p>
          </table:table-cell>
          <table:covered-table-cell/>
          <table:table-cell office:value-type="float" office:value="478026.2" table:style-name="ce20">
            <text:p>478026,2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520023:6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780300:59</text:p>
          </table:table-cell>
          <table:covered-table-cell/>
          <table:table-cell office:value-type="float" office:value="25053.599999999999" table:style-name="ce20">
            <text:p>25053,6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810501:112</text:p>
          </table:table-cell>
          <table:covered-table-cell/>
          <table:table-cell office:value-type="float" office:value="22593.279999999999" table:style-name="ce20">
            <text:p>22593,2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810501:13</text:p>
          </table:table-cell>
          <table:covered-table-cell/>
          <table:table-cell office:value-type="float" office:value="25120.16" table:style-name="ce20">
            <text:p>25120,1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000000:127</text:p>
          </table:table-cell>
          <table:covered-table-cell/>
          <table:table-cell office:value-type="float" office:value="7550484.6600000001" table:style-name="ce20">
            <text:p>7550484,6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000000:1386</text:p>
          </table:table-cell>
          <table:covered-table-cell/>
          <table:table-cell office:value-type="float" office:value="1896169.82" table:style-name="ce20">
            <text:p>1896169,8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000000:248</text:p>
          </table:table-cell>
          <table:covered-table-cell/>
          <table:table-cell office:value-type="float" office:value="42746.94" table:style-name="ce20">
            <text:p>42746,9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000000:618</text:p>
          </table:table-cell>
          <table:covered-table-cell/>
          <table:table-cell office:value-type="float" office:value="987729.21" table:style-name="ce20">
            <text:p>987729,21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6:2740</text:p>
          </table:table-cell>
          <table:covered-table-cell/>
          <table:table-cell office:value-type="float" office:value="411719.46" table:style-name="ce20">
            <text:p>411719,4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6:2741</text:p>
          </table:table-cell>
          <table:covered-table-cell/>
          <table:table-cell office:value-type="float" office:value="340700.26" table:style-name="ce20">
            <text:p>340700,2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6:2742</text:p>
          </table:table-cell>
          <table:covered-table-cell/>
          <table:table-cell office:value-type="float" office:value="768745.56" table:style-name="ce20">
            <text:p>768745,5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13:2066</text:p>
          </table:table-cell>
          <table:covered-table-cell/>
          <table:table-cell office:value-type="float" office:value="465100.62" table:style-name="ce20">
            <text:p>465100,6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13:2067</text:p>
          </table:table-cell>
          <table:covered-table-cell/>
          <table:table-cell office:value-type="float" office:value="298144.7" table:style-name="ce20">
            <text:p>298144,7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06:1978</text:p>
          </table:table-cell>
          <table:covered-table-cell/>
          <table:table-cell office:value-type="float" office:value="684564" table:style-name="ce20">
            <text:p>684564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15:3628</text:p>
          </table:table-cell>
          <table:covered-table-cell/>
          <table:table-cell office:value-type="float" office:value="863535" table:style-name="ce20">
            <text:p>863535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201001:10</text:p>
          </table:table-cell>
          <table:covered-table-cell/>
          <table:table-cell office:value-type="float" office:value="154783.6" table:style-name="ce20">
            <text:p>154783,6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11:1817</text:p>
          </table:table-cell>
          <table:covered-table-cell/>
          <table:table-cell office:value-type="float" office:value="317162.17" table:style-name="ce20">
            <text:p>317162,17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1:1818</text:p>
          </table:table-cell>
          <table:covered-table-cell/>
          <table:table-cell office:value-type="float" office:value="26051.13" table:style-name="ce20">
            <text:p>26051,13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601005:11</text:p>
          </table:table-cell>
          <table:covered-table-cell/>
          <table:table-cell office:value-type="float" office:value="376548.75" table:style-name="ce20">
            <text:p>376548,7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601005:12</text:p>
          </table:table-cell>
          <table:covered-table-cell/>
          <table:table-cell office:value-type="float" office:value="767824.74" table:style-name="ce20">
            <text:p>767824,7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601005:18</text:p>
          </table:table-cell>
          <table:covered-table-cell/>
          <table:table-cell office:value-type="float" office:value="859869.99" table:style-name="ce20">
            <text:p>859869,9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601005:2</text:p>
          </table:table-cell>
          <table:covered-table-cell/>
          <table:table-cell office:value-type="float" office:value="549928.53" table:style-name="ce20">
            <text:p>549928,53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601005:20</text:p>
          </table:table-cell>
          <table:covered-table-cell/>
          <table:table-cell office:value-type="float" office:value="515118.69" table:style-name="ce20">
            <text:p>515118,6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601005:216</text:p>
          </table:table-cell>
          <table:covered-table-cell/>
          <table:table-cell office:value-type="float" office:value="8794480.8200000003" table:style-name="ce20">
            <text:p>8794480,8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601005:23</text:p>
          </table:table-cell>
          <table:covered-table-cell/>
          <table:table-cell office:value-type="float" office:value="433114.74" table:style-name="ce20">
            <text:p>433114,7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601005:24</text:p>
          </table:table-cell>
          <table:covered-table-cell/>
          <table:table-cell office:value-type="float" office:value="471606.39" table:style-name="ce20">
            <text:p>471606,3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601005:26</text:p>
          </table:table-cell>
          <table:covered-table-cell/>
          <table:table-cell office:value-type="float" office:value="415040.4" table:style-name="ce20">
            <text:p>415040,4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1601005:27</text:p>
          </table:table-cell>
          <table:covered-table-cell/>
          <table:table-cell office:value-type="float" office:value="612184.59" table:style-name="ce20">
            <text:p>612184,5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1601005:29</text:p>
          </table:table-cell>
          <table:covered-table-cell/>
          <table:table-cell office:value-type="float" office:value="454870.89" table:style-name="ce20">
            <text:p>454870,8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1601005:293</text:p>
          </table:table-cell>
          <table:covered-table-cell/>
          <table:table-cell office:value-type="float" office:value="314292.69" table:style-name="ce20">
            <text:p>314292,6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1601005:294</text:p>
          </table:table-cell>
          <table:covered-table-cell/>
          <table:table-cell office:value-type="float" office:value="208524.33" table:style-name="ce20">
            <text:p>208524,33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1601005:3</text:p>
          </table:table-cell>
          <table:covered-table-cell/>
          <table:table-cell office:value-type="float" office:value="560973.96" table:style-name="ce20">
            <text:p>560973,9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1601005:30</text:p>
          </table:table-cell>
          <table:covered-table-cell/>
          <table:table-cell office:value-type="float" office:value="591097.86" table:style-name="ce20">
            <text:p>591097,8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1601005:31</text:p>
          </table:table-cell>
          <table:covered-table-cell/>
          <table:table-cell office:value-type="float" office:value="483655.95" table:style-name="ce20">
            <text:p>483655,9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1601005:33</text:p>
          </table:table-cell>
          <table:covered-table-cell/>
          <table:table-cell office:value-type="float" office:value="542230.19999999995" table:style-name="ce20">
            <text:p>542230,2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1601005:34</text:p>
          </table:table-cell>
          <table:covered-table-cell/>
          <table:table-cell office:value-type="float" office:value="611180.46" table:style-name="ce20">
            <text:p>611180,4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1601005:37</text:p>
          </table:table-cell>
          <table:covered-table-cell/>
          <table:table-cell office:value-type="float" office:value="317974.5" table:style-name="ce20">
            <text:p>317974,5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1601005:4</text:p>
          </table:table-cell>
          <table:covered-table-cell/>
          <table:table-cell office:value-type="float" office:value="655696.89" table:style-name="ce20">
            <text:p>655696,8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1601005:51</text:p>
          </table:table-cell>
          <table:covered-table-cell/>
          <table:table-cell office:value-type="float" office:value="5076998.6399999997" table:style-name="ce20">
            <text:p>5076998,6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1601005:6</text:p>
          </table:table-cell>
          <table:covered-table-cell/>
          <table:table-cell office:value-type="float" office:value="563986.35" table:style-name="ce20">
            <text:p>563986,3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1601005:8</text:p>
          </table:table-cell>
          <table:covered-table-cell/>
          <table:table-cell office:value-type="float" office:value="351445.5" table:style-name="ce20">
            <text:p>351445,5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1601006:10</text:p>
          </table:table-cell>
          <table:covered-table-cell/>
          <table:table-cell office:value-type="float" office:value="522817.02" table:style-name="ce20">
            <text:p>522817,0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1601006:14</text:p>
          </table:table-cell>
          <table:covered-table-cell/>
          <table:table-cell office:value-type="float" office:value="361821.51" table:style-name="ce20">
            <text:p>361821,51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1601006:15</text:p>
          </table:table-cell>
          <table:covered-table-cell/>
          <table:table-cell office:value-type="float" office:value="354457.89" table:style-name="ce20">
            <text:p>354457,8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1601006:21</text:p>
          </table:table-cell>
          <table:covered-table-cell/>
          <table:table-cell office:value-type="float" office:value="634275.44999999995" table:style-name="ce20">
            <text:p>634275,4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1601006:24</text:p>
          </table:table-cell>
          <table:covered-table-cell/>
          <table:table-cell office:value-type="float" office:value="405668.52" table:style-name="ce20">
            <text:p>405668,5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1601006:242</text:p>
          </table:table-cell>
          <table:covered-table-cell/>
          <table:table-cell office:value-type="float" office:value="351445.5" table:style-name="ce20">
            <text:p>351445,5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1601006:3</text:p>
          </table:table-cell>
          <table:covered-table-cell/>
          <table:table-cell office:value-type="float" office:value="660717.54" table:style-name="ce20">
            <text:p>660717,5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1601006:31</text:p>
          </table:table-cell>
          <table:covered-table-cell/>
          <table:table-cell office:value-type="float" office:value="560639.25" table:style-name="ce20">
            <text:p>560639,2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1601006:33</text:p>
          </table:table-cell>
          <table:covered-table-cell/>
          <table:table-cell office:value-type="float" office:value="678457.17" table:style-name="ce20">
            <text:p>678457,17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1601006:34</text:p>
          </table:table-cell>
          <table:covered-table-cell/>
          <table:table-cell office:value-type="float" office:value="100747.71" table:style-name="ce20">
            <text:p>100747,71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1601006:35</text:p>
          </table:table-cell>
          <table:covered-table-cell/>
          <table:table-cell office:value-type="float" office:value="174718.62" table:style-name="ce20">
            <text:p>174718,6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1601006:36</text:p>
          </table:table-cell>
          <table:covered-table-cell/>
          <table:table-cell office:value-type="float" office:value="421065.18" table:style-name="ce20">
            <text:p>421065,1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1601006:38</text:p>
          </table:table-cell>
          <table:covered-table-cell/>
          <table:table-cell office:value-type="float" office:value="368850.42" table:style-name="ce20">
            <text:p>368850,4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1601006:4</text:p>
          </table:table-cell>
          <table:covered-table-cell/>
          <table:table-cell office:value-type="float" office:value="541226.06999999995" table:style-name="ce20">
            <text:p>541226,07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1601006:5</text:p>
          </table:table-cell>
          <table:covered-table-cell/>
          <table:table-cell office:value-type="float" office:value="476961.75" table:style-name="ce20">
            <text:p>476961,7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1601006:7</text:p>
          </table:table-cell>
          <table:covered-table-cell/>
          <table:table-cell office:value-type="float" office:value="678791.88" table:style-name="ce20">
            <text:p>678791,8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1601006:77</text:p>
          </table:table-cell>
          <table:covered-table-cell/>
          <table:table-cell office:value-type="float" office:value="871919.55" table:style-name="ce20">
            <text:p>871919,5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1601009:11</text:p>
          </table:table-cell>
          <table:covered-table-cell/>
          <table:table-cell office:value-type="float" office:value="192792.95999999999" table:style-name="ce20">
            <text:p>192792,9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1601009:17</text:p>
          </table:table-cell>
          <table:covered-table-cell/>
          <table:table-cell office:value-type="float" office:value="427759.38" table:style-name="ce20">
            <text:p>427759,3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1601009:23</text:p>
          </table:table-cell>
          <table:covered-table-cell/>
          <table:table-cell office:value-type="float" office:value="618544.07999999996" table:style-name="ce20">
            <text:p>618544,0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1601009:24</text:p>
          </table:table-cell>
          <table:covered-table-cell/>
          <table:table-cell office:value-type="float" office:value="983712.69" table:style-name="ce20">
            <text:p>983712,6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1601009:26</text:p>
          </table:table-cell>
          <table:covered-table-cell/>
          <table:table-cell office:value-type="float" office:value="497713.77" table:style-name="ce20">
            <text:p>497713,77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1601009:3</text:p>
          </table:table-cell>
          <table:covered-table-cell/>
          <table:table-cell office:value-type="float" office:value="584068.94999999995" table:style-name="ce20">
            <text:p>584068,9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1601009:6</text:p>
          </table:table-cell>
          <table:covered-table-cell/>
          <table:table-cell office:value-type="float" office:value="641639.06999999995" table:style-name="ce20">
            <text:p>641639,07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1601016:12</text:p>
          </table:table-cell>
          <table:covered-table-cell/>
          <table:table-cell office:value-type="float" office:value="610511.04" table:style-name="ce20">
            <text:p>610511,0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1601016:15</text:p>
          </table:table-cell>
          <table:covered-table-cell/>
          <table:table-cell office:value-type="float" office:value="644651.46" table:style-name="ce20">
            <text:p>644651,4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1601016:2</text:p>
          </table:table-cell>
          <table:covered-table-cell/>
          <table:table-cell office:value-type="float" office:value="590428.43999999994" table:style-name="ce20">
            <text:p>590428,4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1601016:24</text:p>
          </table:table-cell>
          <table:covered-table-cell/>
          <table:table-cell office:value-type="float" office:value="682473.69" table:style-name="ce20">
            <text:p>682473,6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1601016:27</text:p>
          </table:table-cell>
          <table:covered-table-cell/>
          <table:table-cell office:value-type="float" office:value="439139.52" table:style-name="ce20">
            <text:p>439139,5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1601016:32</text:p>
          </table:table-cell>
          <table:covered-table-cell/>
          <table:table-cell office:value-type="float" office:value="592436.69999999995" table:style-name="ce20">
            <text:p>592436,7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1601016:36</text:p>
          </table:table-cell>
          <table:covered-table-cell/>
          <table:table-cell office:value-type="float" office:value="313623.27" table:style-name="ce20">
            <text:p>313623,27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1601016:38</text:p>
          </table:table-cell>
          <table:covered-table-cell/>
          <table:table-cell office:value-type="float" office:value="467255.16" table:style-name="ce20">
            <text:p>467255,1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1601016:39</text:p>
          </table:table-cell>
          <table:covered-table-cell/>
          <table:table-cell office:value-type="float" office:value="1003795.29" table:style-name="ce20">
            <text:p>1003795,2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1601016:4</text:p>
          </table:table-cell>
          <table:covered-table-cell/>
          <table:table-cell office:value-type="float" office:value="697200.93" table:style-name="ce20">
            <text:p>697200,93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1601016:40</text:p>
          </table:table-cell>
          <table:covered-table-cell/>
          <table:table-cell office:value-type="float" office:value="563316.93000000005" table:style-name="ce20">
            <text:p>563316,93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1601016:41</text:p>
          </table:table-cell>
          <table:covered-table-cell/>
          <table:table-cell office:value-type="float" office:value="642308.49" table:style-name="ce20">
            <text:p>642308,4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1601016:43</text:p>
          </table:table-cell>
          <table:covered-table-cell/>
          <table:table-cell office:value-type="float" office:value="848155.14" table:style-name="ce20">
            <text:p>848155,1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1601016:44</text:p>
          </table:table-cell>
          <table:covered-table-cell/>
          <table:table-cell office:value-type="float" office:value="1044295.2" table:style-name="ce20">
            <text:p>1044295,2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1601016:54</text:p>
          </table:table-cell>
          <table:covered-table-cell/>
          <table:table-cell office:value-type="float" office:value="418387.5" table:style-name="ce20">
            <text:p>418387,5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1601016:56</text:p>
          </table:table-cell>
          <table:covered-table-cell/>
          <table:table-cell office:value-type="float" office:value="424412.28" table:style-name="ce20">
            <text:p>424412,2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1601016:57</text:p>
          </table:table-cell>
          <table:covered-table-cell/>
          <table:table-cell office:value-type="float" office:value="268102.71000000002" table:style-name="ce20">
            <text:p>268102,71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1601016:7</text:p>
          </table:table-cell>
          <table:covered-table-cell/>
          <table:table-cell office:value-type="float" office:value="562312.80000000005" table:style-name="ce20">
            <text:p>562312,8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1601028:10</text:p>
          </table:table-cell>
          <table:covered-table-cell/>
          <table:table-cell office:value-type="float" office:value="451858.5" table:style-name="ce20">
            <text:p>451858,5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1601028:11</text:p>
          </table:table-cell>
          <table:covered-table-cell/>
          <table:table-cell office:value-type="float" office:value="1217005.56" table:style-name="ce20">
            <text:p>1217005,5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1601028:19</text:p>
          </table:table-cell>
          <table:covered-table-cell/>
          <table:table-cell office:value-type="float" office:value="461899.8" table:style-name="ce20">
            <text:p>461899,8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1601028:25</text:p>
          </table:table-cell>
          <table:covered-table-cell/>
          <table:table-cell office:value-type="float" office:value="462569.22" table:style-name="ce20">
            <text:p>462569,2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1601028:31</text:p>
          </table:table-cell>
          <table:covered-table-cell/>
          <table:table-cell office:value-type="float" office:value="562312.80000000005" table:style-name="ce20">
            <text:p>562312,8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1601028:37</text:p>
          </table:table-cell>
          <table:covered-table-cell/>
          <table:table-cell office:value-type="float" office:value="629589.51" table:style-name="ce20">
            <text:p>629589,51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1601028:41</text:p>
          </table:table-cell>
          <table:covered-table-cell/>
          <table:table-cell office:value-type="float" office:value="612184.59" table:style-name="ce20">
            <text:p>612184,5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1601028:43</text:p>
          </table:table-cell>
          <table:covered-table-cell/>
          <table:table-cell office:value-type="float" office:value="334710" table:style-name="ce20">
            <text:p>334710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1601028:49</text:p>
          </table:table-cell>
          <table:covered-table-cell/>
          <table:table-cell office:value-type="float" office:value="602143.29" table:style-name="ce20">
            <text:p>602143,2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1601028:52</text:p>
          </table:table-cell>
          <table:covered-table-cell/>
          <table:table-cell office:value-type="float" office:value="640634.93999999994" table:style-name="ce20">
            <text:p>640634,9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1601028:53</text:p>
          </table:table-cell>
          <table:covered-table-cell/>
          <table:table-cell office:value-type="float" office:value="1010489.49" table:style-name="ce20">
            <text:p>1010489,4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1601028:55</text:p>
          </table:table-cell>
          <table:covered-table-cell/>
          <table:table-cell office:value-type="float" office:value="676783.62" table:style-name="ce20">
            <text:p>676783,6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1601028:59</text:p>
          </table:table-cell>
          <table:covered-table-cell/>
          <table:table-cell office:value-type="float" office:value="478635.3" table:style-name="ce20">
            <text:p>478635,3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1601028:6</text:p>
          </table:table-cell>
          <table:covered-table-cell/>
          <table:table-cell office:value-type="float" office:value="733349.61" table:style-name="ce20">
            <text:p>733349,61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1601028:61</text:p>
          </table:table-cell>
          <table:covered-table-cell/>
          <table:table-cell office:value-type="float" office:value="628920.09" table:style-name="ce20">
            <text:p>628920,0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1601028:64</text:p>
          </table:table-cell>
          <table:covered-table-cell/>
          <table:table-cell office:value-type="float" office:value="218900.34" table:style-name="ce20">
            <text:p>218900,3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1601028:8</text:p>
          </table:table-cell>
          <table:covered-table-cell/>
          <table:table-cell office:value-type="float" office:value="294544.8" table:style-name="ce20">
            <text:p>294544,8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1601028:9</text:p>
          </table:table-cell>
          <table:covered-table-cell/>
          <table:table-cell office:value-type="float" office:value="289189.44" table:style-name="ce20">
            <text:p>289189,4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1601030:10</text:p>
          </table:table-cell>
          <table:covered-table-cell/>
          <table:table-cell office:value-type="float" office:value="853175.79" table:style-name="ce20">
            <text:p>853175,7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1601030:101</text:p>
          </table:table-cell>
          <table:covered-table-cell/>
          <table:table-cell office:value-type="float" office:value="368181" table:style-name="ce20">
            <text:p>368181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1601030:102</text:p>
          </table:table-cell>
          <table:covered-table-cell/>
          <table:table-cell office:value-type="float" office:value="699878.61" table:style-name="ce20">
            <text:p>699878,61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1601030:110</text:p>
          </table:table-cell>
          <table:covered-table-cell/>
          <table:table-cell office:value-type="float" office:value="1236753.45" table:style-name="ce20">
            <text:p>1236753,4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1601030:113</text:p>
          </table:table-cell>
          <table:covered-table-cell/>
          <table:table-cell office:value-type="float" office:value="651010.94999999995" table:style-name="ce20">
            <text:p>651010,9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1601030:114</text:p>
          </table:table-cell>
          <table:covered-table-cell/>
          <table:table-cell office:value-type="float" office:value="649337.4" table:style-name="ce20">
            <text:p>649337,4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1601030:18</text:p>
          </table:table-cell>
          <table:covered-table-cell/>
          <table:table-cell office:value-type="float" office:value="896688.09" table:style-name="ce20">
            <text:p>896688,0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1601030:19</text:p>
          </table:table-cell>
          <table:covered-table-cell/>
          <table:table-cell office:value-type="float" office:value="1704343.32" table:style-name="ce20">
            <text:p>1704343,3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1601030:20</text:p>
          </table:table-cell>
          <table:covered-table-cell/>
          <table:table-cell office:value-type="float" office:value="2480201.1" table:style-name="ce20">
            <text:p>2480201,1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1601030:21</text:p>
          </table:table-cell>
          <table:covered-table-cell/>
          <table:table-cell office:value-type="float" office:value="986725.08" table:style-name="ce20">
            <text:p>986725,0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1601030:22</text:p>
          </table:table-cell>
          <table:covered-table-cell/>
          <table:table-cell office:value-type="float" office:value="700213.32" table:style-name="ce20">
            <text:p>700213,3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1601030:23</text:p>
          </table:table-cell>
          <table:covered-table-cell/>
          <table:table-cell office:value-type="float" office:value="1263195.54" table:style-name="ce20">
            <text:p>1263195,5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1601030:232</text:p>
          </table:table-cell>
          <table:covered-table-cell/>
          <table:table-cell office:value-type="float" office:value="506750.94" table:style-name="ce20">
            <text:p>506750,9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1601030:24</text:p>
          </table:table-cell>
          <table:covered-table-cell/>
          <table:table-cell office:value-type="float" office:value="1033919.19" table:style-name="ce20">
            <text:p>1033919,1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1601030:29</text:p>
          </table:table-cell>
          <table:covered-table-cell/>
          <table:table-cell office:value-type="float" office:value="1084125.69" table:style-name="ce20">
            <text:p>1084125,6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1601030:30</text:p>
          </table:table-cell>
          <table:covered-table-cell/>
          <table:table-cell office:value-type="float" office:value="1085129.82" table:style-name="ce20">
            <text:p>1085129,8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1601030:31</text:p>
          </table:table-cell>
          <table:covered-table-cell/>
          <table:table-cell office:value-type="float" office:value="953588.79" table:style-name="ce20">
            <text:p>953588,7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1601030:32</text:p>
          </table:table-cell>
          <table:covered-table-cell/>
          <table:table-cell office:value-type="float" office:value="803973.42" table:style-name="ce20">
            <text:p>803973,4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1601030:34</text:p>
          </table:table-cell>
          <table:covered-table-cell/>
          <table:table-cell office:value-type="float" office:value="841460.94" table:style-name="ce20">
            <text:p>841460,9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1601030:35</text:p>
          </table:table-cell>
          <table:covered-table-cell/>
          <table:table-cell office:value-type="float" office:value="759122.28" table:style-name="ce20">
            <text:p>759122,2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1601030:36</text:p>
          </table:table-cell>
          <table:covered-table-cell/>
          <table:table-cell office:value-type="float" office:value="794601.54" table:style-name="ce20">
            <text:p>794601,5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1601030:399</text:p>
          </table:table-cell>
          <table:covered-table-cell/>
          <table:table-cell office:value-type="float" office:value="636283.71" table:style-name="ce20">
            <text:p>636283,71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1601030:41</text:p>
          </table:table-cell>
          <table:covered-table-cell/>
          <table:table-cell office:value-type="float" office:value="832758.48" table:style-name="ce20">
            <text:p>832758,4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1601030:42</text:p>
          </table:table-cell>
          <table:covered-table-cell/>
          <table:table-cell office:value-type="float" office:value="732345.48" table:style-name="ce20">
            <text:p>732345,4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1601030:46</text:p>
          </table:table-cell>
          <table:covered-table-cell/>
          <table:table-cell office:value-type="float" office:value="1315410.3" table:style-name="ce20">
            <text:p>1315410,3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1601030:54</text:p>
          </table:table-cell>
          <table:covered-table-cell/>
          <table:table-cell office:value-type="float" office:value="753432.21" table:style-name="ce20">
            <text:p>753432,21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1601030:56</text:p>
          </table:table-cell>
          <table:covered-table-cell/>
          <table:table-cell office:value-type="float" office:value="998439.93" table:style-name="ce20">
            <text:p>998439,93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1601030:571</text:p>
          </table:table-cell>
          <table:covered-table-cell/>
          <table:table-cell office:value-type="float" office:value="501395.58" table:style-name="ce20">
            <text:p>501395,5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1601030:578</text:p>
          </table:table-cell>
          <table:covered-table-cell/>
          <table:table-cell office:value-type="float" office:value="401986.71" table:style-name="ce20">
            <text:p>401986,71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1601030:579</text:p>
          </table:table-cell>
          <table:covered-table-cell/>
          <table:table-cell office:value-type="float" office:value="401986.71" table:style-name="ce20">
            <text:p>401986,71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1601030:580</text:p>
          </table:table-cell>
          <table:covered-table-cell/>
          <table:table-cell office:value-type="float" office:value="401986.71" table:style-name="ce20">
            <text:p>401986,71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1601030:59</text:p>
          </table:table-cell>
          <table:covered-table-cell/>
          <table:table-cell office:value-type="float" office:value="950241.69" table:style-name="ce20">
            <text:p>950241,6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1601030:6</text:p>
          </table:table-cell>
          <table:covered-table-cell/>
          <table:table-cell office:value-type="float" office:value="1197592.3799999999" table:style-name="ce20">
            <text:p>1197592,3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1601030:64</text:p>
          </table:table-cell>
          <table:covered-table-cell/>
          <table:table-cell office:value-type="float" office:value="648667.98" table:style-name="ce20">
            <text:p>648667,9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1601030:65</text:p>
          </table:table-cell>
          <table:covered-table-cell/>
          <table:table-cell office:value-type="float" office:value="816692.4" table:style-name="ce20">
            <text:p>816692,4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1601030:66</text:p>
          </table:table-cell>
          <table:covered-table-cell/>
          <table:table-cell office:value-type="float" office:value="694857.96" table:style-name="ce20">
            <text:p>694857,9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1601030:70</text:p>
          </table:table-cell>
          <table:covered-table-cell/>
          <table:table-cell office:value-type="float" office:value="1062034.83" table:style-name="ce20">
            <text:p>1062034,83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1601030:71</text:p>
          </table:table-cell>
          <table:covered-table-cell/>
          <table:table-cell office:value-type="float" office:value="949906.98" table:style-name="ce20">
            <text:p>949906,9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1601030:80</text:p>
          </table:table-cell>
          <table:covered-table-cell/>
          <table:table-cell office:value-type="float" office:value="1115253.72" table:style-name="ce20">
            <text:p>1115253,7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1601030:86</text:p>
          </table:table-cell>
          <table:covered-table-cell/>
          <table:table-cell office:value-type="float" office:value="1179518.04" table:style-name="ce20">
            <text:p>1179518,0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1601030:90</text:p>
          </table:table-cell>
          <table:covered-table-cell/>
          <table:table-cell office:value-type="float" office:value="592436.69999999995" table:style-name="ce20">
            <text:p>592436,7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1601030:92</text:p>
          </table:table-cell>
          <table:covered-table-cell/>
          <table:table-cell office:value-type="float" office:value="838783.26" table:style-name="ce20">
            <text:p>838783,2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1601030:94</text:p>
          </table:table-cell>
          <table:covered-table-cell/>
          <table:table-cell office:value-type="float" office:value="711928.17" table:style-name="ce20">
            <text:p>711928,17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1601030:95</text:p>
          </table:table-cell>
          <table:covered-table-cell/>
          <table:table-cell office:value-type="float" office:value="714605.85" table:style-name="ce20">
            <text:p>714605,8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1601030:97</text:p>
          </table:table-cell>
          <table:covered-table-cell/>
          <table:table-cell office:value-type="float" office:value="645320.88" table:style-name="ce20">
            <text:p>645320,8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2201026:801</text:p>
          </table:table-cell>
          <table:covered-table-cell/>
          <table:table-cell office:value-type="float" office:value="388324.56" table:style-name="ce20">
            <text:p>388324,5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4101004:12</text:p>
          </table:table-cell>
          <table:covered-table-cell/>
          <table:table-cell office:value-type="float" office:value="186176.64000000001" table:style-name="ce20">
            <text:p>186176,6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4101004:13</text:p>
          </table:table-cell>
          <table:covered-table-cell/>
          <table:table-cell office:value-type="float" office:value="103232.56" table:style-name="ce20">
            <text:p>103232,5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4101004:141</text:p>
          </table:table-cell>
          <table:covered-table-cell/>
          <table:table-cell office:value-type="float" office:value="74440.820000000007" table:style-name="ce20">
            <text:p>74440,8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4101004:148</text:p>
          </table:table-cell>
          <table:covered-table-cell/>
          <table:table-cell office:value-type="float" office:value="223919.18" table:style-name="ce20">
            <text:p>223919,1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4101004:16</text:p>
          </table:table-cell>
          <table:covered-table-cell/>
          <table:table-cell office:value-type="float" office:value="82794.899999999994" table:style-name="ce20">
            <text:p>82794,9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4101004:17</text:p>
          </table:table-cell>
          <table:covered-table-cell/>
          <table:table-cell office:value-type="float" office:value="1414581.06" table:style-name="ce20">
            <text:p>1414581,0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4101004:19</text:p>
          </table:table-cell>
          <table:covered-table-cell/>
          <table:table-cell office:value-type="float" office:value="107707.96" table:style-name="ce20">
            <text:p>107707,9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4101004:20</text:p>
          </table:table-cell>
          <table:covered-table-cell/>
          <table:table-cell office:value-type="float" office:value="98607.98" table:style-name="ce20">
            <text:p>98607,9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4101004:25</text:p>
          </table:table-cell>
          <table:covered-table-cell/>
          <table:table-cell office:value-type="float" office:value="327151.74" table:style-name="ce20">
            <text:p>327151,7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4101004:3</text:p>
          </table:table-cell>
          <table:covered-table-cell/>
          <table:table-cell office:value-type="float" office:value="217951.98" table:style-name="ce20">
            <text:p>217951,9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4101004:30</text:p>
          </table:table-cell>
          <table:covered-table-cell/>
          <table:table-cell office:value-type="float" office:value="265242.03999999998" table:style-name="ce20">
            <text:p>265242,0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4101004:31</text:p>
          </table:table-cell>
          <table:covered-table-cell/>
          <table:table-cell office:value-type="float" office:value="83242.44" table:style-name="ce20">
            <text:p>83242,4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4101004:33</text:p>
          </table:table-cell>
          <table:covered-table-cell/>
          <table:table-cell office:value-type="float" office:value="363700.84" table:style-name="ce20">
            <text:p>363700,8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4101004:39</text:p>
          </table:table-cell>
          <table:covered-table-cell/>
          <table:table-cell office:value-type="float" office:value="202437.26" table:style-name="ce20">
            <text:p>202437,2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4101004:41</text:p>
          </table:table-cell>
          <table:covered-table-cell/>
          <table:table-cell office:value-type="float" office:value="76529.34" table:style-name="ce20">
            <text:p>76529,3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4101004:44</text:p>
          </table:table-cell>
          <table:covered-table-cell/>
          <table:table-cell office:value-type="float" office:value="41024.5" table:style-name="ce20">
            <text:p>41024,5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4101004:46</text:p>
          </table:table-cell>
          <table:covered-table-cell/>
          <table:table-cell office:value-type="float" office:value="17603.240000000002" table:style-name="ce20">
            <text:p>17603,2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4101004:54</text:p>
          </table:table-cell>
          <table:covered-table-cell/>
          <table:table-cell office:value-type="float" office:value="73694.92" table:style-name="ce20">
            <text:p>73694,9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4101004:57</text:p>
          </table:table-cell>
          <table:covered-table-cell/>
          <table:table-cell office:value-type="float" office:value="3877125.96" table:style-name="ce20">
            <text:p>3877125,9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4101004:58</text:p>
          </table:table-cell>
          <table:covered-table-cell/>
          <table:table-cell office:value-type="float" office:value="5401720.54" table:style-name="ce20">
            <text:p>5401720,5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4101004:6</text:p>
          </table:table-cell>
          <table:covered-table-cell/>
          <table:table-cell office:value-type="float" office:value="109647.3" table:style-name="ce20">
            <text:p>109647,3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4101004:64</text:p>
          </table:table-cell>
          <table:covered-table-cell/>
          <table:table-cell office:value-type="float" office:value="1474691.54" table:style-name="ce20">
            <text:p>1474691,5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4101004:69</text:p>
          </table:table-cell>
          <table:covered-table-cell/>
          <table:table-cell office:value-type="float" office:value="34311.4" table:style-name="ce20">
            <text:p>34311,4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4101004:73</text:p>
          </table:table-cell>
          <table:covered-table-cell/>
          <table:table-cell office:value-type="float" office:value="5042.8" table:style-name="ce20">
            <text:p>5042,8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4101004:9</text:p>
          </table:table-cell>
          <table:covered-table-cell/>
          <table:table-cell office:value-type="float" office:value="67280.179999999993" table:style-name="ce20">
            <text:p>67280,1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4101008:1</text:p>
          </table:table-cell>
          <table:covered-table-cell/>
          <table:table-cell office:value-type="float" office:value="118299.74" table:style-name="ce20">
            <text:p>118299,7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4101008:17</text:p>
          </table:table-cell>
          <table:covered-table-cell/>
          <table:table-cell office:value-type="float" office:value="116211.22" table:style-name="ce20">
            <text:p>116211,2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5400024:288</text:p>
          </table:table-cell>
          <table:covered-table-cell/>
          <table:table-cell office:value-type="float" office:value="1122360" table:style-name="ce20">
            <text:p>1122360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5402001:195</text:p>
          </table:table-cell>
          <table:covered-table-cell/>
          <table:table-cell office:value-type="float" office:value="177265" table:style-name="ce20">
            <text:p>177265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6:5402001:362</text:p>
          </table:table-cell>
          <table:covered-table-cell/>
          <table:table-cell office:value-type="float" office:value="170514.36" table:style-name="ce20">
            <text:p>170514,3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6:5410001:349</text:p>
          </table:table-cell>
          <table:covered-table-cell/>
          <table:table-cell office:value-type="float" office:value="198233.5" table:style-name="ce20">
            <text:p>198233,5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6:5415001:133</text:p>
          </table:table-cell>
          <table:covered-table-cell/>
          <table:table-cell office:value-type="float" office:value="108259.1" table:style-name="ce20">
            <text:p>108259,1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6:5431001:70</text:p>
          </table:table-cell>
          <table:covered-table-cell/>
          <table:table-cell office:value-type="float" office:value="129181.74" table:style-name="ce20">
            <text:p>129181,7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6:5433001:196</text:p>
          </table:table-cell>
          <table:covered-table-cell/>
          <table:table-cell office:value-type="float" office:value="162279.14000000001" table:style-name="ce20">
            <text:p>162279,1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7:0000000:212</text:p>
          </table:table-cell>
          <table:covered-table-cell/>
          <table:table-cell office:value-type="float" office:value="41899877.100000001" table:style-name="ce20">
            <text:p>41899877,1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7:0000000:7569</text:p>
          </table:table-cell>
          <table:covered-table-cell/>
          <table:table-cell office:value-type="float" office:value="32618187.18" table:style-name="ce20">
            <text:p>32618187,1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8:0400009:489</text:p>
          </table:table-cell>
          <table:covered-table-cell/>
          <table:table-cell office:value-type="float" office:value="9595545.8699999992" table:style-name="ce20">
            <text:p>9595545,87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8:0400009:490</text:p>
          </table:table-cell>
          <table:covered-table-cell/>
          <table:table-cell office:value-type="float" office:value="80558.13" table:style-name="ce20">
            <text:p>80558,13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8:0500006:731</text:p>
          </table:table-cell>
          <table:covered-table-cell/>
          <table:table-cell office:value-type="float" office:value="9382.2000000000007" table:style-name="ce20">
            <text:p>9382,2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9:0000000:11001</text:p>
          </table:table-cell>
          <table:covered-table-cell/>
          <table:table-cell office:value-type="float" office:value="1986642.57" table:style-name="ce20">
            <text:p>1986642,57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9:0103069:246</text:p>
          </table:table-cell>
          <table:covered-table-cell/>
          <table:table-cell office:value-type="float" office:value="262077.3" table:style-name="ce20">
            <text:p>262077,3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9:2900010:145</text:p>
          </table:table-cell>
          <table:covered-table-cell/>
          <table:table-cell office:value-type="float" office:value="203880" table:style-name="ce20">
            <text:p>203880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9:8100009:222</text:p>
          </table:table-cell>
          <table:covered-table-cell/>
          <table:table-cell office:value-type="float" office:value="489636.4" table:style-name="ce20">
            <text:p>489636,4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9:8300002:241</text:p>
          </table:table-cell>
          <table:covered-table-cell/>
          <table:table-cell office:value-type="float" office:value="935354.8" table:style-name="ce20">
            <text:p>935354,8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9:8300004:487</text:p>
          </table:table-cell>
          <table:covered-table-cell/>
          <table:table-cell office:value-type="float" office:value="1748000" table:style-name="ce20">
            <text:p>1748000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0:0100055:820</text:p>
          </table:table-cell>
          <table:covered-table-cell/>
          <table:table-cell office:value-type="float" office:value="174404.35" table:style-name="ce20">
            <text:p>174404,3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0:0600012:275</text:p>
          </table:table-cell>
          <table:covered-table-cell/>
          <table:table-cell office:value-type="float" office:value="750932.65" table:style-name="ce20">
            <text:p>750932,6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0:0600012:276</text:p>
          </table:table-cell>
          <table:covered-table-cell/>
          <table:table-cell office:value-type="float" office:value="47018192.479999997" table:style-name="ce20">
            <text:p>47018192,4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0:4600002:4</text:p>
          </table:table-cell>
          <table:covered-table-cell/>
          <table:table-cell office:value-type="float" office:value="338266.5" table:style-name="ce20">
            <text:p>338266,5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3:1800008:94</text:p>
          </table:table-cell>
          <table:covered-table-cell/>
          <table:table-cell office:value-type="float" office:value="60947.25" table:style-name="ce20">
            <text:p>60947,2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3:1800009:987</text:p>
          </table:table-cell>
          <table:covered-table-cell/>
          <table:table-cell office:value-type="float" office:value="163526.16" table:style-name="ce20">
            <text:p>163526,1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3:1900013:413</text:p>
          </table:table-cell>
          <table:covered-table-cell/>
          <table:table-cell office:value-type="float" office:value="201571.39" table:style-name="ce20">
            <text:p>201571,3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3:2400003:115</text:p>
          </table:table-cell>
          <table:covered-table-cell/>
          <table:table-cell office:value-type="float" office:value="496572" table:style-name="ce20">
            <text:p>496572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3:2400003:274</text:p>
          </table:table-cell>
          <table:covered-table-cell/>
          <table:table-cell office:value-type="float" office:value="148776" table:style-name="ce20">
            <text:p>148776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4:0100012:1581</text:p>
          </table:table-cell>
          <table:covered-table-cell/>
          <table:table-cell office:value-type="float" office:value="21946.2" table:style-name="ce20">
            <text:p>21946,2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4:0100012:1582</text:p>
          </table:table-cell>
          <table:covered-table-cell/>
          <table:table-cell office:value-type="float" office:value="21946.2" table:style-name="ce20">
            <text:p>21946,2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4:0100012:60</text:p>
          </table:table-cell>
          <table:covered-table-cell/>
          <table:table-cell office:value-type="float" office:value="19751.580000000002" table:style-name="ce20">
            <text:p>19751,5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4:0100026:748</text:p>
          </table:table-cell>
          <table:covered-table-cell/>
          <table:table-cell office:value-type="float" office:value="57671.68" table:style-name="ce20">
            <text:p>57671,6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4:0100028:1292</text:p>
          </table:table-cell>
          <table:covered-table-cell/>
          <table:table-cell office:value-type="float" office:value="23409.279999999999" table:style-name="ce20">
            <text:p>23409,2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4:0100028:1293</text:p>
          </table:table-cell>
          <table:covered-table-cell/>
          <table:table-cell office:value-type="float" office:value="110387.2" table:style-name="ce20">
            <text:p>110387,2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4:0100028:1294</text:p>
          </table:table-cell>
          <table:covered-table-cell/>
          <table:table-cell office:value-type="float" office:value="22677.74" table:style-name="ce20">
            <text:p>22677,7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4:0100030:321</text:p>
          </table:table-cell>
          <table:covered-table-cell/>
          <table:table-cell office:value-type="float" office:value="34382.379999999997" table:style-name="ce20">
            <text:p>34382,3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4:1700003:223</text:p>
          </table:table-cell>
          <table:covered-table-cell/>
          <table:table-cell office:value-type="float" office:value="58101.120000000003" table:style-name="ce20">
            <text:p>58101,1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4:4000007:28</text:p>
          </table:table-cell>
          <table:covered-table-cell/>
          <table:table-cell office:value-type="float" office:value="464635.5" table:style-name="ce20">
            <text:p>464635,5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4:4000012:369</text:p>
          </table:table-cell>
          <table:covered-table-cell/>
          <table:table-cell office:value-type="float" office:value="384370" table:style-name="ce20">
            <text:p>384370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4:4000013:19</text:p>
          </table:table-cell>
          <table:covered-table-cell/>
          <table:table-cell office:value-type="float" office:value="390926.9" table:style-name="ce20">
            <text:p>390926,9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4:4200001:1</text:p>
          </table:table-cell>
          <table:covered-table-cell/>
          <table:table-cell office:value-type="float" office:value="127860.13" table:style-name="ce20">
            <text:p>127860,13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4:7800011:228</text:p>
          </table:table-cell>
          <table:covered-table-cell/>
          <table:table-cell office:value-type="float" office:value="86220" table:style-name="ce20">
            <text:p>86220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5:5900017:279</text:p>
          </table:table-cell>
          <table:covered-table-cell/>
          <table:table-cell office:value-type="float" office:value="301698.36" table:style-name="ce20">
            <text:p>301698,3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5900017:280</text:p>
          </table:table-cell>
          <table:covered-table-cell/>
          <table:table-cell office:value-type="float" office:value="627621.93000000005" table:style-name="ce20">
            <text:p>627621,93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5:6000007:522</text:p>
          </table:table-cell>
          <table:covered-table-cell/>
          <table:table-cell office:value-type="float" office:value="542816.43999999994" table:style-name="ce20">
            <text:p>542816,4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5:6945025:10136</text:p>
          </table:table-cell>
          <table:covered-table-cell/>
          <table:table-cell office:value-type="float" office:value="65377.919999999998" table:style-name="ce20">
            <text:p>65377,9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5:6945025:10137</text:p>
          </table:table-cell>
          <table:covered-table-cell/>
          <table:table-cell office:value-type="float" office:value="3329.28" table:style-name="ce20">
            <text:p>3329,2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6:3600009:25</text:p>
          </table:table-cell>
          <table:covered-table-cell/>
          <table:table-cell office:value-type="float" office:value="431840.7" table:style-name="ce20">
            <text:p>431840,7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7:0010704:252</text:p>
          </table:table-cell>
          <table:covered-table-cell/>
          <table:table-cell office:value-type="float" office:value="594484" table:style-name="ce20">
            <text:p>594484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7:0012722:5</text:p>
          </table:table-cell>
          <table:covered-table-cell/>
          <table:table-cell office:value-type="float" office:value="817040" table:style-name="ce20">
            <text:p>817040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7:0640005:400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7:0640007:269</text:p>
          </table:table-cell>
          <table:covered-table-cell/>
          <table:table-cell office:value-type="float" office:value="3522.96" table:style-name="ce20">
            <text:p>3522,9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7:0740006:621</text:p>
          </table:table-cell>
          <table:covered-table-cell/>
          <table:table-cell office:value-type="float" office:value="87785.919999999998" table:style-name="ce20">
            <text:p>87785,9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7:0740006:622</text:p>
          </table:table-cell>
          <table:covered-table-cell/>
          <table:table-cell office:value-type="float" office:value="97153.32" table:style-name="ce20">
            <text:p>97153,3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7:0950012:516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8:0200061:10</text:p>
          </table:table-cell>
          <table:covered-table-cell/>
          <table:table-cell office:value-type="float" office:value="536267.80000000005" table:style-name="ce20">
            <text:p>536267,8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8:0200061:12</text:p>
          </table:table-cell>
          <table:covered-table-cell/>
          <table:table-cell office:value-type="float" office:value="381039.72" table:style-name="ce20">
            <text:p>381039,7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8:0200061:15</text:p>
          </table:table-cell>
          <table:covered-table-cell/>
          <table:table-cell office:value-type="float" office:value="597905.69999999995" table:style-name="ce20">
            <text:p>597905,7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8:0200061:16</text:p>
          </table:table-cell>
          <table:covered-table-cell/>
          <table:table-cell office:value-type="float" office:value="308783.86" table:style-name="ce20">
            <text:p>308783,8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8:0200061:17</text:p>
          </table:table-cell>
          <table:covered-table-cell/>
          <table:table-cell office:value-type="float" office:value="423627.4" table:style-name="ce20">
            <text:p>423627,4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8:0200061:18</text:p>
          </table:table-cell>
          <table:covered-table-cell/>
          <table:table-cell office:value-type="float" office:value="491510.01" table:style-name="ce20">
            <text:p>491510,01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8:0200061:19</text:p>
          </table:table-cell>
          <table:covered-table-cell/>
          <table:table-cell office:value-type="float" office:value="419722.33" table:style-name="ce20">
            <text:p>419722,33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8:0200061:2</text:p>
          </table:table-cell>
          <table:covered-table-cell/>
          <table:table-cell office:value-type="float" office:value="602850.71" table:style-name="ce20">
            <text:p>602850,71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8:0200061:20</text:p>
          </table:table-cell>
          <table:covered-table-cell/>
          <table:table-cell office:value-type="float" office:value="196627.08" table:style-name="ce20">
            <text:p>196627,0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8:0200061:21</text:p>
          </table:table-cell>
          <table:covered-table-cell/>
          <table:table-cell office:value-type="float" office:value="242097.2" table:style-name="ce20">
            <text:p>242097,2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8:0200061:22</text:p>
          </table:table-cell>
          <table:covered-table-cell/>
          <table:table-cell office:value-type="float" office:value="254717.98" table:style-name="ce20">
            <text:p>254717,9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8:0200061:23</text:p>
          </table:table-cell>
          <table:covered-table-cell/>
          <table:table-cell office:value-type="float" office:value="554681.52" table:style-name="ce20">
            <text:p>554681,5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8:0200061:25</text:p>
          </table:table-cell>
          <table:covered-table-cell/>
          <table:table-cell office:value-type="float" office:value="551046.64" table:style-name="ce20">
            <text:p>551046,6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8:0200061:26</text:p>
          </table:table-cell>
          <table:covered-table-cell/>
          <table:table-cell office:value-type="float" office:value="509657.82" table:style-name="ce20">
            <text:p>509657,8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8:0200061:27</text:p>
          </table:table-cell>
          <table:covered-table-cell/>
          <table:table-cell office:value-type="float" office:value="557012.86" table:style-name="ce20">
            <text:p>557012,8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8:0200061:28</text:p>
          </table:table-cell>
          <table:covered-table-cell/>
          <table:table-cell office:value-type="float" office:value="603276.66" table:style-name="ce20">
            <text:p>603276,6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8:0200061:29</text:p>
          </table:table-cell>
          <table:covered-table-cell/>
          <table:table-cell office:value-type="float" office:value="848905.2" table:style-name="ce20">
            <text:p>848905,2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8:0200061:3</text:p>
          </table:table-cell>
          <table:covered-table-cell/>
          <table:table-cell office:value-type="float" office:value="322448.40000000002" table:style-name="ce20">
            <text:p>322448,4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8:0200061:30</text:p>
          </table:table-cell>
          <table:covered-table-cell/>
          <table:table-cell office:value-type="float" office:value="831328.47" table:style-name="ce20">
            <text:p>831328,47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8:0200061:31</text:p>
          </table:table-cell>
          <table:covered-table-cell/>
          <table:table-cell office:value-type="float" office:value="667133.04" table:style-name="ce20">
            <text:p>667133,0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8:0200061:32</text:p>
          </table:table-cell>
          <table:covered-table-cell/>
          <table:table-cell office:value-type="float" office:value="600683.85" table:style-name="ce20">
            <text:p>600683,8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8:0200061:34</text:p>
          </table:table-cell>
          <table:covered-table-cell/>
          <table:table-cell office:value-type="float" office:value="459121.32" table:style-name="ce20">
            <text:p>459121,3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8:0200061:38</text:p>
          </table:table-cell>
          <table:covered-table-cell/>
          <table:table-cell office:value-type="float" office:value="163511.44" table:style-name="ce20">
            <text:p>163511,4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8:0200061:4</text:p>
          </table:table-cell>
          <table:covered-table-cell/>
          <table:table-cell office:value-type="float" office:value="676020.56" table:style-name="ce20">
            <text:p>676020,5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8:0200061:43</text:p>
          </table:table-cell>
          <table:covered-table-cell/>
          <table:table-cell office:value-type="float" office:value="554036.1" table:style-name="ce20">
            <text:p>554036,1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8:0200061:6</text:p>
          </table:table-cell>
          <table:covered-table-cell/>
          <table:table-cell office:value-type="float" office:value="388379.6" table:style-name="ce20">
            <text:p>388379,6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8:0200061:7</text:p>
          </table:table-cell>
          <table:covered-table-cell/>
          <table:table-cell office:value-type="float" office:value="549243.43000000005" table:style-name="ce20">
            <text:p>549243,43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8:0200061:8</text:p>
          </table:table-cell>
          <table:covered-table-cell/>
          <table:table-cell office:value-type="float" office:value="253355.9" table:style-name="ce20">
            <text:p>253355,9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8:0200061:9</text:p>
          </table:table-cell>
          <table:covered-table-cell/>
          <table:table-cell office:value-type="float" office:value="461802.64" table:style-name="ce20">
            <text:p>461802,6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8:0200061:96</text:p>
          </table:table-cell>
          <table:covered-table-cell/>
          <table:table-cell office:value-type="float" office:value="1518922.8" table:style-name="ce20">
            <text:p>1518922,8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8:0200061:97</text:p>
          </table:table-cell>
          <table:covered-table-cell/>
          <table:table-cell office:value-type="float" office:value="210583.8" table:style-name="ce20">
            <text:p>210583,8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8:0200062:1</text:p>
          </table:table-cell>
          <table:covered-table-cell/>
          <table:table-cell office:value-type="float" office:value="1090826.5900000001" table:style-name="ce20">
            <text:p>1090826,5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8:0200062:10</text:p>
          </table:table-cell>
          <table:covered-table-cell/>
          <table:table-cell office:value-type="float" office:value="378672.8" table:style-name="ce20">
            <text:p>378672,8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8:0200062:11</text:p>
          </table:table-cell>
          <table:covered-table-cell/>
          <table:table-cell office:value-type="float" office:value="468367.14" table:style-name="ce20">
            <text:p>468367,1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8:0200062:12</text:p>
          </table:table-cell>
          <table:covered-table-cell/>
          <table:table-cell office:value-type="float" office:value="864176.76" table:style-name="ce20">
            <text:p>864176,7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8:0200062:13</text:p>
          </table:table-cell>
          <table:covered-table-cell/>
          <table:table-cell office:value-type="float" office:value="609068.6" table:style-name="ce20">
            <text:p>609068,6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8:0200062:16</text:p>
          </table:table-cell>
          <table:covered-table-cell/>
          <table:table-cell office:value-type="float" office:value="510240.62" table:style-name="ce20">
            <text:p>510240,6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8:0200062:18</text:p>
          </table:table-cell>
          <table:covered-table-cell/>
          <table:table-cell office:value-type="float" office:value="979812.9" table:style-name="ce20">
            <text:p>979812,9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8:0200062:19</text:p>
          </table:table-cell>
          <table:covered-table-cell/>
          <table:table-cell office:value-type="float" office:value="836178.72" table:style-name="ce20">
            <text:p>836178,7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8:0200062:197</text:p>
          </table:table-cell>
          <table:covered-table-cell/>
          <table:table-cell office:value-type="float" office:value="381397.5" table:style-name="ce20">
            <text:p>381397,5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8:0200062:198</text:p>
          </table:table-cell>
          <table:covered-table-cell/>
          <table:table-cell office:value-type="float" office:value="473617.8" table:style-name="ce20">
            <text:p>473617,8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8:0200062:21</text:p>
          </table:table-cell>
          <table:covered-table-cell/>
          <table:table-cell office:value-type="float" office:value="1136961.28" table:style-name="ce20">
            <text:p>1136961,2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8:0200062:24</text:p>
          </table:table-cell>
          <table:covered-table-cell/>
          <table:table-cell office:value-type="float" office:value="1076289.55" table:style-name="ce20">
            <text:p>1076289,5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8:0200062:27</text:p>
          </table:table-cell>
          <table:covered-table-cell/>
          <table:table-cell office:value-type="float" office:value="522743.22" table:style-name="ce20">
            <text:p>522743,2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8:0200062:28</text:p>
          </table:table-cell>
          <table:covered-table-cell/>
          <table:table-cell office:value-type="float" office:value="1133502.76" table:style-name="ce20">
            <text:p>1133502,7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8:0200062:29</text:p>
          </table:table-cell>
          <table:covered-table-cell/>
          <table:table-cell office:value-type="float" office:value="426812.96" table:style-name="ce20">
            <text:p>426812,9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8:0200062:30</text:p>
          </table:table-cell>
          <table:covered-table-cell/>
          <table:table-cell office:value-type="float" office:value="791280.08" table:style-name="ce20">
            <text:p>791280,0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8:0200062:31</text:p>
          </table:table-cell>
          <table:covered-table-cell/>
          <table:table-cell office:value-type="float" office:value="301085.64" table:style-name="ce20">
            <text:p>301085,6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8:0200062:32</text:p>
          </table:table-cell>
          <table:covered-table-cell/>
          <table:table-cell office:value-type="float" office:value="768555.1" table:style-name="ce20">
            <text:p>768555,1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8:0200062:34</text:p>
          </table:table-cell>
          <table:covered-table-cell/>
          <table:table-cell office:value-type="float" office:value="1094414.76" table:style-name="ce20">
            <text:p>1094414,7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8:0200062:35</text:p>
          </table:table-cell>
          <table:covered-table-cell/>
          <table:table-cell office:value-type="float" office:value="527082.84" table:style-name="ce20">
            <text:p>527082,8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8:0200062:39</text:p>
          </table:table-cell>
          <table:covered-table-cell/>
          <table:table-cell office:value-type="float" office:value="636344.68000000005" table:style-name="ce20">
            <text:p>636344,6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8:0200062:4</text:p>
          </table:table-cell>
          <table:covered-table-cell/>
          <table:table-cell office:value-type="float" office:value="905127.36" table:style-name="ce20">
            <text:p>905127,3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8:0200062:41</text:p>
          </table:table-cell>
          <table:covered-table-cell/>
          <table:table-cell office:value-type="float" office:value="383453.7" table:style-name="ce20">
            <text:p>383453,7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8:0200062:42</text:p>
          </table:table-cell>
          <table:covered-table-cell/>
          <table:table-cell office:value-type="float" office:value="462272.16" table:style-name="ce20">
            <text:p>462272,1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8:0200062:44</text:p>
          </table:table-cell>
          <table:covered-table-cell/>
          <table:table-cell office:value-type="float" office:value="248647.67999999999" table:style-name="ce20">
            <text:p>248647,6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8:0200062:45</text:p>
          </table:table-cell>
          <table:covered-table-cell/>
          <table:table-cell office:value-type="float" office:value="475656.2" table:style-name="ce20">
            <text:p>475656,2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8:0200062:46</text:p>
          </table:table-cell>
          <table:covered-table-cell/>
          <table:table-cell office:value-type="float" office:value="227709.9" table:style-name="ce20">
            <text:p>227709,9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8:0200062:47</text:p>
          </table:table-cell>
          <table:covered-table-cell/>
          <table:table-cell office:value-type="float" office:value="760528.02" table:style-name="ce20">
            <text:p>760528,0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8:0200062:51</text:p>
          </table:table-cell>
          <table:covered-table-cell/>
          <table:table-cell office:value-type="float" office:value="442119.64" table:style-name="ce20">
            <text:p>442119,6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8:0200062:7</text:p>
          </table:table-cell>
          <table:covered-table-cell/>
          <table:table-cell office:value-type="float" office:value="60875.01" table:style-name="ce20">
            <text:p>60875,01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8:0200062:9</text:p>
          </table:table-cell>
          <table:covered-table-cell/>
          <table:table-cell office:value-type="float" office:value="440916.96" table:style-name="ce20">
            <text:p>440916,9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8:0200090:205</text:p>
          </table:table-cell>
          <table:covered-table-cell/>
          <table:table-cell office:value-type="float" office:value="502554.24" table:style-name="ce20">
            <text:p>502554,2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8:1900022:276</text:p>
          </table:table-cell>
          <table:covered-table-cell/>
          <table:table-cell office:value-type="float" office:value="915209.88" table:style-name="ce20">
            <text:p>915209,8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28:6600036:4</text:p>
          </table:table-cell>
          <table:covered-table-cell/>
          <table:table-cell office:value-type="float" office:value="475479.9" table:style-name="ce20">
            <text:p>475479,9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28:8445000:246</text:p>
          </table:table-cell>
          <table:covered-table-cell/>
          <table:table-cell office:value-type="float" office:value="132425.65" table:style-name="ce20">
            <text:p>132425,6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28:8450000:181</text:p>
          </table:table-cell>
          <table:covered-table-cell/>
          <table:table-cell office:value-type="float" office:value="145087.87" table:style-name="ce20">
            <text:p>145087,87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28:8452000:761</text:p>
          </table:table-cell>
          <table:covered-table-cell/>
          <table:table-cell office:value-type="float" office:value="134544.64000000001" table:style-name="ce20">
            <text:p>134544,6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29:5000003:278</text:p>
          </table:table-cell>
          <table:covered-table-cell/>
          <table:table-cell office:value-type="float" office:value="155844" table:style-name="ce20">
            <text:p>155844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1:0000000:4430</text:p>
          </table:table-cell>
          <table:covered-table-cell/>
          <table:table-cell office:value-type="float" office:value="32568" table:style-name="ce20">
            <text:p>32568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1:0000000:4432</text:p>
          </table:table-cell>
          <table:covered-table-cell/>
          <table:table-cell office:value-type="float" office:value="29119.23" table:style-name="ce20">
            <text:p>29119,23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1:0000000:4433</text:p>
          </table:table-cell>
          <table:covered-table-cell/>
          <table:table-cell office:value-type="float" office:value="698516.1" table:style-name="ce20">
            <text:p>698516,1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2:0100117:571</text:p>
          </table:table-cell>
          <table:covered-table-cell/>
          <table:table-cell office:value-type="float" office:value="7064139.4500000002" table:style-name="ce20">
            <text:p>7064139,4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2:4300017:31</text:p>
          </table:table-cell>
          <table:covered-table-cell/>
          <table:table-cell office:value-type="float" office:value="784150" table:style-name="ce20">
            <text:p>784150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000000:55031</text:p>
          </table:table-cell>
          <table:covered-table-cell/>
          <table:table-cell office:value-type="float" office:value="27674299.800000001" table:style-name="ce20">
            <text:p>27674299,8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1001:754</text:p>
          </table:table-cell>
          <table:covered-table-cell/>
          <table:table-cell office:value-type="float" office:value="142242.66" table:style-name="ce20">
            <text:p>142242,6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3004:2502</text:p>
          </table:table-cell>
          <table:covered-table-cell/>
          <table:table-cell office:value-type="float" office:value="26998853" table:style-name="ce20">
            <text:p>26998853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3004:887</text:p>
          </table:table-cell>
          <table:covered-table-cell/>
          <table:table-cell office:value-type="float" office:value="55320876" table:style-name="ce20">
            <text:p>55320876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7024:307</text:p>
          </table:table-cell>
          <table:covered-table-cell/>
          <table:table-cell office:value-type="float" office:value="1067084.6200000001" table:style-name="ce20">
            <text:p>1067084,6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7024:308</text:p>
          </table:table-cell>
          <table:covered-table-cell/>
          <table:table-cell office:value-type="float" office:value="999129.51" table:style-name="ce20">
            <text:p>999129,51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8079:21890</text:p>
          </table:table-cell>
          <table:covered-table-cell/>
          <table:table-cell office:value-type="float" office:value="95791.08" table:style-name="ce20">
            <text:p>95791,0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312001:21</text:p>
          </table:table-cell>
          <table:covered-table-cell/>
          <table:table-cell office:value-type="float" office:value="469700" table:style-name="ce20">
            <text:p>469700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324006:274</text:p>
          </table:table-cell>
          <table:covered-table-cell/>
          <table:table-cell office:value-type="float" office:value="436527" table:style-name="ce20">
            <text:p>436527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333002:9</text:p>
          </table:table-cell>
          <table:covered-table-cell/>
          <table:table-cell office:value-type="float" office:value="234167.32" table:style-name="ce20">
            <text:p>234167,3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333035:159</text:p>
          </table:table-cell>
          <table:covered-table-cell/>
          <table:table-cell office:value-type="float" office:value="218249.2" table:style-name="ce20">
            <text:p>218249,2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349007:41</text:p>
          </table:table-cell>
          <table:covered-table-cell/>
          <table:table-cell office:value-type="float" office:value="718115.05" table:style-name="ce20">
            <text:p>718115,05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01035:635</text:p>
          </table:table-cell>
          <table:covered-table-cell/>
          <table:table-cell office:value-type="float" office:value="1247647.5" table:style-name="ce20">
            <text:p>1247647,5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01035:636</text:p>
          </table:table-cell>
          <table:covered-table-cell/>
          <table:table-cell office:value-type="float" office:value="632505" table:style-name="ce20">
            <text:p>632505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04003:823</text:p>
          </table:table-cell>
          <table:covered-table-cell/>
          <table:table-cell office:value-type="float" office:value="1059864" table:style-name="ce20">
            <text:p>1059864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04003:824</text:p>
          </table:table-cell>
          <table:covered-table-cell/>
          <table:table-cell office:value-type="float" office:value="1236082.5" table:style-name="ce20">
            <text:p>1236082,5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15029:410</text:p>
          </table:table-cell>
          <table:covered-table-cell/>
          <table:table-cell office:value-type="float" office:value="639910" table:style-name="ce20">
            <text:p>639910,0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15029:411</text:p>
          </table:table-cell>
          <table:covered-table-cell/>
          <table:table-cell office:value-type="float" office:value="785785.04" table:style-name="ce20">
            <text:p>785785,0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24005:47</text:p>
          </table:table-cell>
          <table:covered-table-cell/>
          <table:table-cell office:value-type="float" office:value="685896.89" table:style-name="ce20">
            <text:p>685896,8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40010:50</text:p>
          </table:table-cell>
          <table:covered-table-cell/>
          <table:table-cell office:value-type="float" office:value="598656.12" table:style-name="ce20">
            <text:p>598656,1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41005:8</text:p>
          </table:table-cell>
          <table:covered-table-cell/>
          <table:table-cell office:value-type="float" office:value="567542.16" table:style-name="ce20">
            <text:p>567542,1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3220712.170000002" table:style-name="ce20">
            <text:p>83220712,17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21">
            <text:p>355</text:p>
          </table:table-cell>
          <table:table-cell office:value-type="string" table:number-columns-spanned="2" table:number-rows-spanned="1" table:style-name="ce2">
            <text:p>36:34:0602001:76646</text:p>
          </table:table-cell>
          <table:covered-table-cell/>
          <table:table-cell office:value-type="float" office:value="71726.98" table:style-name="ce22">
            <text:p>71726,9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6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5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5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5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4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9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8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9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9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95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9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9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9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9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95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95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95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9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9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95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9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9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9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9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9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9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9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9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9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1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1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2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6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45:7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5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4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5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8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1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1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0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0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30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303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30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2303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2303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303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23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303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303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2303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2303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2303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2303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230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2303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2303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2303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2303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2303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509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206: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21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31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1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1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1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100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1000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1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1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1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1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1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1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1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1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1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01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1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01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01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010001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1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0100013:8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0100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01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01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01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0100016: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010002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0100022: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010002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100028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4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15000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1500013: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15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15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36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36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36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36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36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6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09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09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21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011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31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3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26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0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01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0100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32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000000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2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300300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300300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3101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15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15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24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36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39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39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44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46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46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460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460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87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87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87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9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95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95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95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95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95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95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96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3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64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78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78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81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8105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8105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32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3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601011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601018: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160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1601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16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16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16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16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1601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160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160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1601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1601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1601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1601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1601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1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16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16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160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16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160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1601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1601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160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1601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1601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1601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16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1601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16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16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16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1601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1601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1601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1601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1601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1601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1601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1601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1601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1601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1601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160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1601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1601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1601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1601014: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1601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1601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1601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1601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1601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1601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1601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1601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1601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1601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1601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1601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1601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1601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16010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1601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1601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1601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1601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1601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1601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160102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1601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1601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1601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1601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1601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1601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160102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1601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1601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1601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1601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1601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1601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1601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1601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1601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1601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1601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1601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1601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160103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16010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1601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1601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1601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1601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1601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160103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160103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1601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1601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1601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1601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160103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160103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1601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1601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1601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1601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1601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1601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1601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1601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1601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1601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1601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1601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1601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1601030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1601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1601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1601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1601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1601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1601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1601030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1601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1601030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1601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1601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1601030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1601030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160103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2001024:3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2601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2601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4101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4101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41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41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41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41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41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4101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4101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4101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41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41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410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410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4101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4101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4101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4101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4101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4101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410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4101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4101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4101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4101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4101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4101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41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410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4101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4101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41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41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4101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4101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4101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41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4101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5300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5402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5402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402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402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402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402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402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422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422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431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1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8:06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8:48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000000:10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000000:10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000000:10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000000:10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000000:10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000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000000:8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000000:8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000000:8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000000:8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000000:8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000000:8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000000:8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2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307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4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9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9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9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9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9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9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9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90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9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9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9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9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9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9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2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2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27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2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2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2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2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27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27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27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27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27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27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2700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2700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270001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27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27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27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27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27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27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27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27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27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27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27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27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27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27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27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6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62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6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6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6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80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80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80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80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80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80000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800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8000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80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8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80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80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80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80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80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8000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800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8000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8000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80000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8000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800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800001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80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80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80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80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80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80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80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80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80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80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80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80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800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8000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80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800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8000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800001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800001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80000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800001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8000013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8000013: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800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81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8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0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0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0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0000000:3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0000000:3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0000000:3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0000000:3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0000000:3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0000000:3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0000000:3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0000000:3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0000000:3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0000000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0000000:3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0000000:3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0000000:3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0000000:3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0000000:3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0000000:3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0000000:3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0000000:3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0000000:3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0000000:3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0000000:3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0000000:3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0000000:3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0000000:3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0000000:3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0000000:3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0000000:3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0000000:3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0000000:3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0000000:3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0000000:3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0000000:3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0000000:3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0000000:3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0000000:3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0000000:3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000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0000000:47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0000000:4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0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0000000:48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0000000:4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0000000:5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0000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0000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0000000:9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01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0100015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01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01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01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01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01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0:01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0:010002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0:010003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01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0100050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06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0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06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0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06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06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06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06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06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06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06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06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06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06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06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06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06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06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06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06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06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06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0:06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0:06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06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0:06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06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06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06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06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0:06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0:06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0:06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06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0:06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0:0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0:0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0:0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0:080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0:08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0:08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0:08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0:08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0:0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1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10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0:10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10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10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10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10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0:1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0:10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0:10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0:10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0:1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0:1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0:10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0:1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0:10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10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1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1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1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0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0:1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0:1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1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1000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1000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10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10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10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10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10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10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10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10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10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10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1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1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1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1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1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1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12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12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120002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120002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120003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120004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120004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1200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120004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1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18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1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18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1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1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1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1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1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1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1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1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18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1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18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1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1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1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1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1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1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18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1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1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18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18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18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18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1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18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18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18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1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18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1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18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18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18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1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18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18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18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18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18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18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18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1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18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18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18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18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18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18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18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18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18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18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18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18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0:18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18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18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0:18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18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18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18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18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18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18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18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18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18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18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18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18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18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18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18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18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18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18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18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18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18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0:18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0:18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0:18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0:18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0:1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0:18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0:18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0:19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0:1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0:1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0:2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0:2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0:2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0:22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0:2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0:22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0:22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0:220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0:2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0:22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0:22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0:22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0:22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0:22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0:22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0:2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0:31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0:3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0:310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0:31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0:3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0:31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0:31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0:31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0:3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0:3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0:33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0:33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0:33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0:33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0:33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0:33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0:33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0:330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0:33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0:330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0:330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0:3300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0:3300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0:3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0:3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0:33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0:33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0:33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0:33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0:3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0:33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0:33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0:3300006: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0:3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0:3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0:3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0:3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0:33000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0:3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0:3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0:3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0:3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0:33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0:33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0:3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0:33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0:33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0:330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0:330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0:33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0:33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0:3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0:3300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0:33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0:330001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0:33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0:33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0:33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0:33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0:33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0:33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0:33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0:33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0:33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0:33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0:33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0:33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0:33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0:33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0:33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0:33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0:330001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0:33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0:33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0:33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0:33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0:33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0:33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0:33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0:33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0:33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0:33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0:33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0:33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0:33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0:33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0:33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0:33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0:33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0:33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0:330001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0:3300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0:33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0:33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0:33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0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0:33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0:33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0:33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0:3300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0:3300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0:3300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0:330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0:33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0:3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0:3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0:35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0:4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0:4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0:4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0:480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0:4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0:4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0:4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0:54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0:57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0:5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0:57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0:5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0:57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0:5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0:57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0:57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0:5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0:57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0:5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0:57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0:57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0:57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0:5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0:58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0:5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0:5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0:58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0:58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0:5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0:5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0:5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0:58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0:58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0:58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0:58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0:58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0:58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0:58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0:58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0:58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0:580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0:58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0:58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0:5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0:5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0:58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0:5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0:58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0:58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0:58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0:58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0:5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0:5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0:5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0:58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0:5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0:58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0:58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0:580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0:58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0:5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0:58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0:58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0:58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0:58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0:5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0:58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0:58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0:58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0:58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0:5800009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0:5800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0:58000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0:5800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0:5800009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0:5800009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0:58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0:5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0:59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0:5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0:5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0:59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0:590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0:59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0:59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0:59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0:59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0:5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0:59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0:59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0:5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0:5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0:5902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0:6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0:6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0:60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0:60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0:60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0:60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0:60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0:6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0:6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0:6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0:6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0:60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0:6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0:6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0:6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0:6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0:6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0:60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0:60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0:60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0:6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0:6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0:6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0:6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0:6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0:6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0:60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0:60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0:60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0:60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0:60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0:60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0:60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0:6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0:6000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0:60000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0:6000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0:60000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0:6000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0:6000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0:6000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0:6000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0:6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0:60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0:60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0:60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0:60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0:60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0:60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0:60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0:6000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0:60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0:60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0:60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0:6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0:60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0:60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0:600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0:60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0:60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0:60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0:6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0:60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0:60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0:60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0:60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0:60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0:60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0:60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0:6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0:6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0:60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0:60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0:60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0:60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0:60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0:60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0:60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0:60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0:60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0:60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0:6000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0:6000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0:600001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0:600001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0:60000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0:600001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0:60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0:60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0:60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0:60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0:60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0:60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0:60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0:60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0:60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0:600001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0:60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0:60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0:6000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0:60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0:60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0:60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0:60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0:600001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0:60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0:60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0:600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0:60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0:6000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0:6000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0:600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0:60000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0:600001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0:600001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0:60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0:600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0:6000019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0:6000019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0:6000019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0:6000019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0:6000019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0:6000019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0:60000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0:6000019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0:6000019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0:6000019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0:60000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0:6000019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0:6000019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0:6000019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0:6000019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0:6000019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0:6000019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0:6000019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0:6000019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0:6000019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0:6000019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0:6000019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0:6000019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0:6000019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0:6000019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0:6000019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0:6000019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0:6000019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0:6000019: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0:6000019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0:6000019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0:600001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0:6000019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0:60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0:60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0:6000019: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0:60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0:60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0:60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0:60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0:6002000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0:600200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0:6002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0:6002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0:6002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0:6002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0:6002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0:6002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0:6002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0:6002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0:6002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0:6002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0:6002000: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0:6002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0:61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0:620000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0:6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0:6200001:3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0:6200001:3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0:6200001:3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0:6200001:3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0:6200001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0:6200001:3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0:6200001:3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0:6200001:3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0:6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0:62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0:6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0:62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0:6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0:62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0:62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0:6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0:6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1:01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2:0100007: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2:0100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2:24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3:0103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3:0103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3:0103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3:0103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3:0103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3:0103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3:0103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3:0103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3:0103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3:0103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3:0103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3:0104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3:0104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3:02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3:18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3:19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4:0000000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4:01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4:0100010: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4:0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4:04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4:40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4:6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4:7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4:80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0000000:14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01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0300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07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08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59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7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16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45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45018:10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945025:9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945026:24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962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962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962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967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97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9700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970000: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977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981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997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6:12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7:00104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7:00104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7:001041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7:00104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7:00105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7:0011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7:00113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7:00114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7:0012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7:0012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7:038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7:0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7:096002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0102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0104005:8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0105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020006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020006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020006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020006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020006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020006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02001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02001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1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190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190005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3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36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5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6700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8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8311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8311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8311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832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832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832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832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832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832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832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832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8329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8331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8:8337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8:8400015: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8:8452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9:01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9:01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9:0105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9:0106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9:0106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9:0106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9:0106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9:2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9:6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9:7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9:7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9:72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9:8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9:8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9:940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0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0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0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0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0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0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0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0:0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0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0:0101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0:0101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0:0101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0:0101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0:01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0:0101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0:0101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0:0101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0:0101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0:0101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0:0101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0:0101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0:0101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0:0101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0:0101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0:010101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0:010101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0:010101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0:0101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0:0101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0:0101014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0:0101014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0:0101014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0:0101014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0:0101014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0:0101014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0:0101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0:0101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0:0101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0:0101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0:0101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0:0101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0:0101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0:0101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0:0101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0:0101014: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0:0101014: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0:0101014: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0:0101014: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0:0101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0:0101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0:0101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0:0101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0:0101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0:0101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0:0101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0:0101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0:0101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0:0101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0:0101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0:0101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0:0101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0:010102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0:0101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0:010102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0:0101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0:0101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0:0101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0:0101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0:0101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0:010103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0:010103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0:010103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0:010103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0:010103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0:010103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0:010103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0:010103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0:010103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0:010103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0:010103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0:0101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0:010103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0:010103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0:010103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0:010103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0:0101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0:0101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0:0101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0:0101032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0:0101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0:010103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0:010103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0:010103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0:0101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0:0101033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0:0101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0:0101035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0:010103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0:010103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0:0101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0:0101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0:010104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0:010104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0:010104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0:0102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0:0102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0:0102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0:0102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0:0102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0:010201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0:0102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0:0102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0:0102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0:0102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0:0102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0:0102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0:0102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0:0102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0:01020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0:0102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0:0102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0:060004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0:07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1:2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1:30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1:3000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2:01001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2:13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2:16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000000:7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10413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105031:9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105031:9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105031:9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105031:9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105031:9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105031:9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11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115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118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03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09014:4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09014:4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1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304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30500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309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31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332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344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348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348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348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348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348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351006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402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404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404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404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405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405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01034: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50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26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60507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60507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21">
            <text:p>1438</text:p>
          </table:table-cell>
          <table:table-cell office:value-type="string" table:number-columns-spanned="3" table:number-rows-spanned="1" table:style-name="ce2">
            <text:p>36:34:060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288AC0F1FB37429DD8255481EE25A8C5C902E5C8423FCC9E4960E2F11006C5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елихова Елена Дмитриевна</meta:initial-creator>
    <dc:creator>Мелихова Елена Дмитриевна</dc:creator>
    <meta:creation-date>2025-08-25T13:41:46Z</meta:creation-date>
    <dc:date>2025-08-25T13:41:46Z</dc:date>
  </office:meta>
</office:document-meta>
</file>